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01000000017CDC36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tab-stops>
          <style:tab-stop style:position="7.885cm"/>
        </style:tab-stops>
        <style:background-image/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margin-top="0cm" fo:margin-bottom="0cm" style:line-height-at-least="0.582cm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0000" style:font-name="Tahoma" fo:font-size="20pt" style:font-name-asian="Times New Roman1" style:font-size-asian="20pt" style:language-asian="ru" style:country-asian="RU" style:font-name-complex="Tahoma1" style:font-size-complex="20pt"/>
    </style:style>
    <style:style style:name="T2" style:family="text">
      <style:text-properties fo:color="#000000" style:font-name="Tahoma" fo:font-size="14pt" style:font-name-asian="Times New Roman1" style:font-size-asian="14pt" style:language-asian="ru" style:country-asian="RU" style:font-name-complex="Tahoma1" style:font-size-complex="14pt"/>
    </style:style>
    <style:style style:name="T3" style:family="text">
      <style:text-properties fo:color="#000000" style:font-name="Tahoma" fo:font-size="14pt" fo:font-style="italic" style:font-name-asian="Times New Roman1" style:font-size-asian="14pt" style:language-asian="ru" style:country-asian="RU" style:font-style-asian="italic" style:font-name-complex="Tahoma1" style:font-size-complex="14pt" style:font-style-complex="italic"/>
    </style:style>
    <style:style style:name="T4" style:family="text">
      <style:text-properties fo:color="#000000" fo:font-size="20pt" style:font-name-asian="Times New Roman1" style:font-size-asian="20pt" style:language-asian="ru" style:country-asian="RU" style:font-name-complex="Tahoma1" style:font-size-complex="20pt"/>
    </style:style>
    <style:style style:name="T5" style:family="text">
      <style:text-properties fo:color="#000000" fo:font-size="14pt" style:font-name-asian="Times New Roman1" style:font-size-asian="14pt" style:language-asian="ru" style:country-asian="RU" style:font-name-complex="Tahoma1" style:font-size-complex="14pt"/>
    </style:style>
    <style:style style:name="T6" style:family="text">
      <style:text-properties fo:color="#000000" fo:font-size="14pt" fo:font-style="italic" style:font-name-asian="Times New Roman1" style:font-size-asian="14pt" style:language-asian="ru" style:country-asian="RU" style:font-style-asian="italic" style:font-name-complex="Tahoma1" style:font-size-complex="14pt" style:font-style-complex="italic"/>
    </style:style>
    <style:style style:name="T7" style:family="text">
      <style:text-properties fo:color="#000000" style:font-name-asian="Times New Roman1" style:language-asian="ru" style:country-asian="RU" style:font-name-complex="Tahoma1"/>
    </style:style>
    <style:style style:name="T8" style:family="text">
      <style:text-properties fo:color="#000000" fo:font-style="italic" style:font-name-asian="Times New Roman1" style:language-asian="ru" style:country-asian="RU" style:font-style-asian="italic" style:font-name-complex="Tahoma1" style:font-style-complex="italic"/>
    </style:style>
    <style:style style:name="T9" style:family="text">
      <style:text-properties fo:color="#555555" style:font-name="Tahoma" fo:font-size="10.5pt" style:font-name-asian="Times New Roman1" style:font-size-asian="10.5pt" style:language-asian="ru" style:country-asian="RU" style:font-name-complex="Tahoma1" style:font-size-complex="10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0.025cm" svg:height="0.025cm" svg:x="0cm" svg:y="0cm">
        <draw:image xlink:href="Pictures/1000020100000001000000017CDC360E.png" xlink:type="simple" xlink:show="embed" xlink:actuate="onLoad">
          <text:p/>
        </draw:image>
      </draw:frame>
      <text:h text:style-name="P2" text:outline-level="2"><text:span text:style-name="T7">Рекомендации для родителей по развитию речи у детей раннего возраста.</text:span></text:h>
      <text:p text:style-name="P3"><text:span text:style-name="T7">Родители делают ошибки в общении (как с логопедической, так и с психологической точки зрения.). Конечно, особенно грустно наблюдать, как некоторые мамы относятся к развитию речи ребенка. А ведь именно голос матери ребенок слышит и начинает различать, еще находясь в утробе.</text:span></text:p>
      <text:p text:style-name="P3"><text:span text:style-name="T7">Эти советы будут полезны не только родителям нормально развивающихся детей, но и особенно родителям детей с отклонениями в развитии, т.к. именно им нельзя упускать столь драгоценное время: от 0 до 3 лет – сензитивный период речевого становления – период наиболее чувствительный к воздействию, будь то воспитание, развитие или коррекция. Развитие речи ребенка тесно связано с его общим психическим развитием. В большинстве случаев по тому, как ребенок говорит, можно судить, насколько он развит в целом. Занимаясь развитием речи, мы способствуем интеллектуальному развитию.</text:span></text:p>
      <text:p text:style-name="P3"><text:span text:style-name="T7">Чтобы речь малыша полноценно развивалась, необходимы соответствующие условия. Речь возникает при наличии определенных биологических предпосылок и, прежде всего нормального созревания и функционирования центральной нервной системы. Однако речь является важнейшей социальной функцией, поэтому для ее развития одних биологических предпосылок недостаточно. Потребность в общении формируется в жизненной практике взаимодействия ребенка с окружающими людьми.</text:span></text:p>
      <text:p text:style-name="P3"><text:span text:style-name="T7">Хорошо, если родители занимаются с ребёнком, в частности развитием его речи. Если в раннем детстве коммуникативно-эмоционального воздействия взрослых с ребенком было мало, это влечет за собой нарушение интеллектуально-речевого развития.</text:span></text:p>
      <text:p text:style-name="P3"><text:span text:style-name="T7">В семье для ребёнка нужно создавать такие условия, чтобы он испытывал удовлетворение от общения с взрослыми, получал от них не только новые знания, но и обогащал свой словарный запас, учился правильно строить предложения, чётко произносить звуки, интересно рассказывать.</text:span></text:p>
      <text:p text:style-name="P3"><text:span text:style-name="T7">Расширяя круг представлений ребёнка об окружающих предметах и явлениях, беседуя с ним на различные бытовые темы, близкие и доступные пониманию малыша, родители будут тем самым не только расширять его кругозор, но и способствовать овладению правильной речью.</text:span></text:p>
      <text:p text:style-name="P4"><text:span text:style-name="T7">Чтобы у ребенка формировались полноценные образы о предметах нужно получать стимулы извне различных модальностей (зрительные, слуховые, тактильные и т.д.). Делая что-либо по дому брать ребенка с собой, чтобы он видел действия взрослого, одновременно проговаривать названия этих действий. Манипулировать с бытовыми предметами (разумеется, с безопасными для здоровья), чтобы малыш имел возможность слышать бытовые звуки и видеть, откуда они возникают</text:span></text:p>
      <text:p text:style-name="P4"><text:span text:style-name="T7">Петь колыбельные. Они очень важны в процессе овладения ребенком речью. От того, какие песни пела ребенку мать, и пела ли она их вообще, </text:span><text:soft-page-break/><text:span text:style-name="T7">зависит характер маленького человека, его физическое здоровье, степень его психологической устойчивости. Чтение и пение колыбельных развивают память, обогащают словарный запас, развлекают и одновременно успокаивают ребенка.<text:line-break/>Давно замечено, что ребенок, которому поют колыбельные песни, раньше начинает “гукать”, стало быть, раньше развивает гортань - один из главных “инструментов” нашей речевой деятельности.</text:span></text:p>
      <text:p text:style-name="P4"><text:span text:style-name="T7">Зная опыты В.М. Бехтерева, который в своих работах доказал, что простые движения рук помогают снять умственную усталость, улучшают произношение многих звуков, развивают речь ребенка, особое внимание необходимо уделять развитию мелкой моторики.</text:span></text:p>
      <text:p text:style-name="P3"><text:span text:style-name="T7">В головном мозге человека центры, отвечающие за речь и движения пальцев рук расположены очень близко. Стимулируя тонкую моторику и активизируя тем самым соответствующие отделы мозга, мы активизируем и соседние зоны, отвечающие за речь.</text:span></text:p>
      <text:p text:style-name="P3"><text:span text:style-name="T7">Начинать работу по развитию мелкой моторики нужно с самого раннего возраста. Уже грудному младенцу (со 2-ой недели) массировать пальчики (пальчиковая гимнастика), воздействуя тем самым на активные точки, связанные с корой головного мозга. Делать упражнения с кистями рук, лёгкий поглаживающий массаж ладони по часовой стрелке. В центре ладони находится очень важная точка - центр развития речи. Кроме того, массировать пальчики в направлении от кончиков к запястью, растирая их со всех сторон, а затем легко надавливать на подушечку каждого из них. Затем каждый пальчик несколько раз сгибать и разгибать. Делаю так 2-3 минуты ежедневно. Тем самым я воздействую на активные точки, связанные с корой головного мозга. Также в раннем и младшем дошкольном возрасте нужно выполнять простые упражнения, сопровождаемые стихотворным текстом, не забывать о развитии элементарных навыков самообслуживания: застегивать и расстегивать пуговицы, завязывать шнурки и т. д.</text:span></text:p>
      <text:p text:style-name="P4"><text:span text:style-name="T7">Очень важно, чтобы взрослые следили за своим произношением, говорили не торопясь, чётко произносили все звуки и слова. Нечёткая торопливая речь взрослых отрицательно скажется на речи ребёнка. Он будет пропускать звуки, “проглатывать” окончания слов.</text:span></text:p>
      <text:p text:style-name="P4"><text:span text:style-name="T7">Важен эмоциональный контакт с ребенком и эмоционально выразительный разговор, интонированное чтение сказок, потешек. Почему это важно? Потому что маленький ребенок, в первую очередь воспринимает интонацию, а уж затем смысл слов. Эмоционально окрашенную речь ему легче воспринимать, так проще запоминаются новые слова.</text:span></text:p>
      <text:p text:style-name="P4"><text:span text:style-name="T7">Не сюсюкайте с ребенком. Это будет тормозить усвоение звуков, задерживать своевременное овладение словарем. Лучше говорите с ласковой интонацией.</text:span><draw:frame draw:style-name="fr1" text:anchor-type="as-char" svg:width="0.026cm" svg:height="0.041cm" draw:z-index="1"><draw:image xlink:href="Pictures/1000020100000001000000017CDC360E.png" xlink:type="simple" xlink:show="embed" xlink:actuate="onLoad"/></draw:frame></text:p>
      <text:p text:style-name="P3"><text:span text:style-name="T7">Если ребёнок неправильно произносит какие-либо звуки, слова, не следует смеяться или передразнивать его. Нельзя ругать малыша за плохую речь и требовать, чтобы он немедленно и правильно повторил трудное для </text:span><text:soft-page-break/><text:span text:style-name="T7">него слово. Это приведёт к тому, что ребёнок будет стараться вообще не употреблять какие-то слова или заменять их другими. Не подражайте ребенку, повторяя неправильно произносимые им слова. И не надо стараться указать ребенку, что это неправильно. Лучше повторить слово за малышом, но произнести его корректно, даже утрированно, так четко, чтобы были слышны все звуки. Но произносить надо не орфографически, а орфоэпически. Например: бегемот - “бигимот”, носорог – “насарог”.</text:span></text:p>
      <text:p text:style-name="P4"><text:span text:style-name="T7">Важно, чтобы у ребёнка появилась потребность пользоваться речью как основным способом общения с близкими людьми и сверстниками. Когда ребенок начинает говорить (после года) важно вызвать мотивацию к речи или просить, чтобы он произнес слово, повторив за вами название предмета в эмоционально значимой для него ситуации.</text:span></text:p>
      <text:p text:style-name="P4"><text:span text:style-name="T7">Договаривайте слова, не обрывайте речь на полуслове. Пусть у ребенка будет образец чистой речи. Замечено, что чаще слышит ребенок, то потом он и будет воспроизводить в первую очередь, начав говорить. Не заменяйте слова на неправильное значение слова (перчатки – “рукавички”, коробка из-под торта – “торт”).</text:span></text:p>
      <text:p text:style-name="P4"><text:span text:style-name="T7">Называйте вещи своими именами (особенно актуально для детей, которые уже начали говорить и накапливать активный словарный запас). Если вам не нравится, что ребенок употребляет свои искаженные выдуманные квазислова (сюсюкания) (речь идет о словах, которые он впервые использует), особенно упрямым детям не стоит запрещать их говорить. Тем самым вы только закрепите их в речи ребенка. Лучше сделать вид, что вы это слово не заметили и перевести разговор на интересную тему для малыша.</text:span></text:p>
      <text:p text:style-name="P4"><text:span text:style-name="T7">Проговаривайте четко окончания слов, так лучше развивается “чувство языка”, а значит, чёткое понимание смысла слов русской речи и владение разными её нюансами. И в дальнейшем ваш малыш легче будет усваивать грамматическую сторону языка. А, следовательно, легче будет даваться русский язык в школе.</text:span></text:p>
      <text:p text:style-name="P4"><text:span text:style-name="T7">Не старайтесь говорить все слова только лишь в уменьшительно-ласкательной форме. Проговаривайте их как в полной (например: курица), так и в уменьшительно-ласкательной форме (курочка). И не забывайте про синонимы, чтобы обогащать словарь (наседка, клушка, несушка и т.д.). Употребляйте уменьшительно-ласкательные формы адекватно ситуации. Например: малыш насыпает в формочку </text:span><text:span text:style-name="T8">песочек</text:span><text:span text:style-name="T7">; а экскаватор высыпает </text:span><text:span text:style-name="T8">песок</text:span><text:span text:style-name="T7">.</text:span></text:p>
      <text:p text:style-name="P4"><text:span text:style-name="T7">Стараться не вставлять в каждую свою фразу бессмысленных восклицаний: ой, какой!, ой, какая! Заменяйте эти слова на информативные: желтый, большой, твердый и т.д.</text:span></text:p>
      <text:p text:style-name="P4"><text:span text:style-name="T7">Прежде чем спрашивать у ребенка, что нарисовано на картинке или что за предмет он наблюдает, сначала расскажите о нем сами. И чем понятнее и нагляднее будет ваше объяснение, тем лучше. Называйте вещи своими именами, а не заменяйте их на звукоподражания. (Например, вместо слова "кошка" - "мяу".)</text:span></text:p>
      <text:p text:style-name="P3"><text:soft-page-break/><text:span text:style-name="T7">Когда играете с малышом в игрушки, вместо указательного местоимения “это” (например, “возьми это, ставь сюда”) называйте конкретные существительные для развития пассивного словаря. Например, возьми маленький кубик и поставь его на большой.</text:span></text:p>
      <text:p text:style-name="P3"><text:span text:style-name="T7">Известно, что первые временные связи между предметами и их словесными обозначениями, то есть первичное понимание речи, образуется у детей благодаря совпадению во времени звучания слова, произносимого взрослым, с предъявлением предмета, действия, явления, которые они обозначают.</text:span></text:p>
      <text:p text:style-name="P3"><text:span text:style-name="T7">Таким образом, именно первые годы жизни малыша имеют колоссальное значение для развития речи, а значит, и для развития способности мыслить. Развивая научные положения о сензитивных периодах развития, Л.С. Выготский отмечал, что “если ребенок до 3 лет по каким-либо причинам не усвоил речи и начал ей обучаться с трехлетнего возраста, то на самом деле окажется, что трехлетнему ребенку гораздо труднее обучаться речи, чем полуторагодовалому”. И поскольку обучение речи и восприятие языка происходит именно в этот период, следует, как можно раньше обратить внимание на отставание ребенка в этой области. Чем скорее удастся выявить отклонения, тем больше шансов снизить вредное влияние патологии, приблизиться к норме. Надеяться на то, что все само собой образуется, когда малыш подрастет, или утешать себя тем, что “ребенок просто отличается своим развитием” - наивно и неразумно. Как раз в детском саду или в школе такому ребенку будет гораздо труднее. Ведь требования к нему возрастут, и он гораздо острее ощутит отставание от сверстников. Если родители выжидают, пока их ребёнок заговорит, до 2-х, а то и до 3-х лет, исправлять нарушения может оказаться слишком поздно. К этому времени патология может перерасти в тяжёлый речевой дефект — задержку речевого и психомоторного развития. В начале пути организм маленького человека очень пластичен и обладает поразительными способностями к адаптации, которые можно активизировать при помощи соответствующего лечения и коррекции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Ольга </dc:creator>
    <meta:editing-cycles>2</meta:editing-cycles>
    <meta:creation-date>2020-09-03T05:31:00</meta:creation-date>
    <dc:date>2024-03-11T07:54:57.40</dc:date>
    <meta:editing-duration>P0D</meta:editing-duration>
    <meta:generator>OpenOffice/4.1.3$Win32 OpenOffice.org_project/413m1$Build-9783</meta:generator>
    <meta:document-statistic meta:table-count="0" meta:image-count="1" meta:object-count="0" meta:page-count="4" meta:paragraph-count="26" meta:word-count="1404" meta:character-count="102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